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4" style:family="table">
      <style:table-properties style:width="17.912cm" fo:margin-left="-0.504cm" table:align="left" style:writing-mode="lr-tb"/>
    </style:style>
    <style:style style:name="Таблица4.A" style:family="table-column">
      <style:table-column-properties style:column-width="0.912cm"/>
    </style:style>
    <style:style style:name="Таблица4.B" style:family="table-column">
      <style:table-column-properties style:column-width="4.835cm"/>
    </style:style>
    <style:style style:name="Таблица4.C" style:family="table-column">
      <style:table-column-properties style:column-width="6.502cm"/>
    </style:style>
    <style:style style:name="Таблица4.D" style:family="table-column">
      <style:table-column-properties style:column-width="2.752cm"/>
    </style:style>
    <style:style style:name="Таблица4.E" style:family="table-column">
      <style:table-column-properties style:column-width="2.91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564cm" style:keep-together="true" fo:keep-together="auto"/>
    </style:style>
    <style:style style:name="Таблица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17" style:family="table-row">
      <style:table-row-properties style:min-row-height="0.199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8.5pt" style:font-size-asian="8.5pt" style:font-size-complex="8.5pt"/>
    </style:style>
    <style:style style:name="P2" style:family="paragraph" style:parent-style-name="Standard">
      <style:paragraph-properties style:snap-to-layout-grid="false"/>
      <style:text-properties fo:font-size="8.5pt" style:font-size-asian="8.5pt" style:font-size-complex="8.5pt"/>
    </style:style>
    <style:style style:name="P3" style:family="paragraph" style:parent-style-name="Standard">
      <style:paragraph-properties style:snap-to-layout-grid="false"/>
      <style:text-properties fo:font-size="8.5pt" fo:font-weight="bold" style:font-size-asian="8.5pt" style:font-weight-asian="bold" style:font-size-complex="8.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4" style:family="paragraph" style:parent-style-name="Heading_20_4">
      <style:paragraph-properties fo:text-align="start" style:justify-single-word="false" style:snap-to-layout-grid="false"/>
      <style:text-properties fo:font-size="12pt" style:text-underline-style="none" fo:font-weight="normal" style:font-size-asian="12pt" style:font-weight-asian="normal" style:font-size-complex="12pt"/>
    </style:style>
    <style:style style:name="P15" style:family="paragraph" style:parent-style-name="Heading_20_4" style:list-style-name="WW8Num5">
      <style:paragraph-properties fo:margin-left="0cm" fo:margin-right="0cm" fo:hyphenation-ladder-count="no-limit" fo:text-indent="0cm" style:auto-text-indent="false" style:snap-to-layout-grid="false"/>
      <style:text-properties fo:font-size="12pt" fo:font-weight="normal" style:font-size-asian="12pt" style:font-weight-asian="normal" style:font-size-complex="12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.5pt" style:font-size-asian="8.5pt" style:font-size-complex="8.5pt"/>
    </style:style>
    <style:style style:name="P17" style:family="paragraph" style:parent-style-name="Standard">
      <style:paragraph-properties style:snap-to-layout-grid="false"/>
      <style:text-properties fo:font-size="8.5pt" style:font-size-asian="8.5pt" style:font-size-complex="8.5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top="0cm" fo:margin-bottom="0cm" fo:keep-with-next="always"/>
      <style:text-properties fo:font-style="italic" fo:font-weight="bold" style:font-style-asian="italic" style:font-weight-asian="bold" style:font-weight-complex="bold"/>
    </style:style>
    <style:style style:name="P23" style:family="paragraph" style:parent-style-name="Standard" style:list-style-name="L1">
      <style:paragraph-properties fo:margin-top="0cm" fo:margin-bottom="0cm" fo:text-align="center" style:justify-single-word="false" style:snap-to-layout-grid="false"/>
      <style:text-properties fo:font-size="12.5pt" style:font-size-asian="12.5pt" style:font-size-complex="12.5pt" style:font-weight-complex="bold"/>
    </style:style>
    <style:style style:name="P24" style:family="paragraph" style:parent-style-name="Standard" style:list-style-name="WW8Num5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weight-complex="bold"/>
    </style:style>
    <style:style style:name="P25" style:family="paragraph" style:parent-style-name="Standard" style:list-style-name="WW8Num5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T1" style:family="text">
      <style:text-properties fo:font-size="8.5pt" style:font-size-asian="8.5pt" style:font-size-complex="8.5pt"/>
    </style:style>
    <style:style style:name="T2" style:family="text">
      <style:text-properties fo:font-size="8.5pt" fo:language="en" fo:country="US" style:font-size-asian="8.5pt" style:font-size-complex="8.5pt"/>
    </style:style>
    <style:style style:name="T3" style:family="text">
      <style:text-properties fo:font-size="8.5pt" fo:font-weight="bold" style:font-size-asian="8.5pt" style:font-weight-asian="bold" style:font-size-complex="8.5pt"/>
    </style:style>
    <style:style style:name="T4" style:family="text">
      <style:text-properties style:font-weight-complex="bold"/>
    </style:style>
    <style:style style:name="T5" style:family="text">
      <style:text-properties fo:language="en" fo:country="US" style:font-weight-complex="bold"/>
    </style:style>
    <style:style style:name="T6" style:family="text">
      <style:text-properties fo:color="#0000ff" style:font-name="Arial" fo:font-weight="bold" style:font-weight-asian="bold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9">№,</text:p>
            <text:p text:style-name="P8">п п</text:p>
          </table:table-cell>
          <table:table-cell table:style-name="Таблица4.A1" office:value-type="string">
            <text:p text:style-name="P10">Наименование</text:p>
          </table:table-cell>
          <table:table-cell table:style-name="Таблица4.C1" office:value-type="string">
            <text:p text:style-name="P9">Место нахождения и почтовый адрес, адрес электронной почты, номер контактного телефона</text:p>
          </table:table-cell>
          <table:table-cell table:style-name="Таблица4.A1" office:value-type="string">
            <text:p text:style-name="P9">Количество абонентов (шт.)</text:p>
          </table:table-cell>
          <table:table-cell table:style-name="Таблица4.E1" office:value-type="string">
            <text:p text:style-name="P9">Цена контракта</text:p>
            <text:p text:style-name="P8">на 2010 год</text:p>
            <text:p text:style-name="P8">(тыс.руб.)</text:p>
          </table:table-cell>
        </table:table-row>
        <table:table-row table:style-name="Таблица4.2">
          <table:table-cell table:style-name="Таблица4.C1" office:value-type="string">
            <text:list xml:id="list546163847" text:style-name="WW8Num5">
              <text:list-item>
                <text:p text:style-name="P24"/>
              </text:list-item>
            </text:list>
          </table:table-cell>
          <table:table-cell table:style-name="Таблица4.C1" office:value-type="string">
            <text:p text:style-name="P5">Правительство Калининградской области</text:p>
          </table:table-cell>
          <table:table-cell table:style-name="Таблица4.C1" office:value-type="string">
            <text:p text:style-name="P13">236007, г.Калининград, ул.Дм.Донского,1</text:p>
            <text:p text:style-name="P6"><text:span text:style-name="T5">e</text:span><text:span text:style-name="T4">-</text:span><text:span text:style-name="T5">mail</text:span><text:span text:style-name="T4">:</text:span><text:span text:style-name="T5">martynenko</text:span><text:span text:style-name="T4">@</text:span><text:span text:style-name="T5">gov</text:span><text:span text:style-name="T4">39.</text:span><text:span text:style-name="T5">ru</text:span></text:p>
            <text:p text:style-name="P12">тел.599-150</text:p>
          </table:table-cell>
          <table:table-cell table:style-name="Таблица4.C1" office:value-type="string">
            <text:p text:style-name="P13">87</text:p>
          </table:table-cell>
          <table:table-cell table:style-name="Таблица4.E2" office:value-type="string">
            <text:p text:style-name="P13">900,0</text:p>
          </table:table-cell>
        </table:table-row>
        <table:table-row table:style-name="Таблица4.1">
          <table:table-cell table:style-name="Таблица4.C1" office:value-type="string">
            <text:list xml:id="list1377843791" text:continue-numbering="true" text:style-name="WW8Num5">
              <text:list-item>
                <text:p text:style-name="P24"/>
              </text:list-item>
            </text:list>
          </table:table-cell>
          <table:table-cell table:style-name="Таблица4.C1" office:value-type="string">
            <text:p text:style-name="P5">Министерство развития инфраструктуры Калининградской области</text:p>
          </table:table-cell>
          <table:table-cell table:style-name="Таблица4.C1" office:value-type="string">
            <text:p text:style-name="P13">236007, г.Калининград, ул.Дм.Донского,1</text:p>
            <text:p text:style-name="P6"><text:span text:style-name="T5">e</text:span><text:span text:style-name="T4">-</text:span><text:span text:style-name="T5">mail</text:span><text:span text:style-name="T4">:</text:span><text:span text:style-name="T5">infrast</text:span><text:span text:style-name="T4">@</text:span><text:span text:style-name="T5">gov</text:span><text:span text:style-name="T4">39.</text:span><text:span text:style-name="T5">ru</text:span></text:p>
            <text:p text:style-name="P6"><text:span text:style-name="T4">тел.599-030</text:span><text:span text:style-name="T6"> </text:span></text:p>
          </table:table-cell>
          <table:table-cell table:style-name="Таблица4.C1" office:value-type="string">
            <text:p text:style-name="P13">16</text:p>
          </table:table-cell>
          <table:table-cell table:style-name="Таблица4.E2" office:value-type="string">
            <text:p text:style-name="P13">138,0</text:p>
          </table:table-cell>
        </table:table-row>
        <table:table-row table:style-name="Таблица4.1">
          <table:table-cell table:style-name="Таблица4.C1" office:value-type="string">
            <text:list xml:id="list1571003177" text:continue-numbering="true" text:style-name="WW8Num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5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C1" office:value-type="string">
            <text:h text:style-name="P14" text:outline-level="4">Министерство ЖКХ и строительства Калининградской области</text:h>
          </table:table-cell>
          <table:table-cell table:style-name="Таблица4.C1" office:value-type="string">
            <text:p text:style-name="P13">236007, г.Калининград, ул.Дм.Донского,1</text:p>
            <text:p text:style-name="P6"><text:span text:style-name="T5">e</text:span><text:span text:style-name="T4">-</text:span><text:span text:style-name="T5">mail</text:span><text:span text:style-name="T4">:</text:span><text:span text:style-name="T5">minstroi</text:span><text:span text:style-name="T4">@</text:span><text:span text:style-name="T5">gov</text:span><text:span text:style-name="T4">39.</text:span><text:span text:style-name="T5">ru</text:span></text:p>
            <text:p text:style-name="P12">тел.599-007</text:p>
          </table:table-cell>
          <table:table-cell table:style-name="Таблица4.C1" office:value-type="string">
            <text:p text:style-name="P13">10</text:p>
          </table:table-cell>
          <table:table-cell table:style-name="Таблица4.E2" office:value-type="string">
            <text:p text:style-name="P13">61,0</text:p>
          </table:table-cell>
        </table:table-row>
        <table:table-row table:style-name="Таблица4.1">
          <table:table-cell table:style-name="Таблица4.C1" office:value-type="string">
            <text:list xml:id="list1999762706" text:continue-numbering="true" text:style-name="WW8Num5">
              <text:list-item>
                <text:p text:style-name="P24"/>
              </text:list-item>
            </text:list>
          </table:table-cell>
          <table:table-cell table:style-name="Таблица4.C1" office:value-type="string">
            <text:p text:style-name="P5">Министерство образования Калининградской области</text:p>
          </table:table-cell>
          <table:table-cell table:style-name="Таблица4.C1" office:value-type="string">
            <text:p text:style-name="P13">236000, г.Калининград, пер.Желябова,11</text:p>
            <text:p text:style-name="P6"><text:span text:style-name="T5">e</text:span><text:span text:style-name="T4">-</text:span><text:span text:style-name="T5">mail</text:span><text:span text:style-name="T4">:</text:span><text:span text:style-name="T5">obrazovanie</text:span><text:span text:style-name="T4">@</text:span><text:span text:style-name="T5">baltinform</text:span><text:span text:style-name="T4">.</text:span><text:span text:style-name="T5">ru</text:span></text:p>
            <text:p text:style-name="P12">тел.956-450</text:p>
          </table:table-cell>
          <table:table-cell table:style-name="Таблица4.C1" office:value-type="string">
            <text:p text:style-name="P13">4</text:p>
          </table:table-cell>
          <table:table-cell table:style-name="Таблица4.E2" office:value-type="string">
            <text:p text:style-name="P13">84,0</text:p>
          </table:table-cell>
        </table:table-row>
        <table:table-row table:style-name="Таблица4.1">
          <table:table-cell table:style-name="Таблица4.C1" office:value-type="string">
            <text:list xml:id="list1296293588" text:continue-numbering="true" text:style-name="WW8Num5">
              <text:list-item>
                <text:p text:style-name="P24"/>
              </text:list-item>
            </text:list>
          </table:table-cell>
          <table:table-cell table:style-name="Таблица4.C1" office:value-type="string">
            <text:p text:style-name="P5">Министерство здравоохранения Калининградской области</text:p>
          </table:table-cell>
          <table:table-cell table:style-name="Таблица4.C1" office:value-type="string">
            <text:p text:style-name="P13">236007, г.Калининград, ул.Дм.Донского,1</text:p>
            <text:p text:style-name="P6"><text:span text:style-name="T5">e</text:span><text:span text:style-name="T4">-</text:span><text:span text:style-name="T5">mail</text:span><text:span text:style-name="T4">:</text:span><text:span text:style-name="T5">uzao</text:span><text:span text:style-name="T4">@</text:span><text:span text:style-name="T5">gov</text:span><text:span text:style-name="T4">39.</text:span><text:span text:style-name="T5">ru</text:span></text:p>
            <text:p text:style-name="P12">тел.599-440</text:p>
          </table:table-cell>
          <table:table-cell table:style-name="Таблица4.C1" office:value-type="string">
            <text:p text:style-name="P13">4</text:p>
          </table:table-cell>
          <table:table-cell table:style-name="Таблица4.E2" office:value-type="string">
            <text:p text:style-name="P13">48,0</text:p>
          </table:table-cell>
        </table:table-row>
        <table:table-row table:style-name="Таблица4.1">
          <table:table-cell table:style-name="Таблица4.C1" office:value-type="string">
            <text:list xml:id="list1913994001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4.C1" office:value-type="string">
            <text:p text:style-name="P5">Министерство социальной политики и труда Калининградской области</text:p>
          </table:table-cell>
          <table:table-cell table:style-name="Таблица4.C1" office:value-type="string">
            <text:p text:style-name="P13">236016, г.Калининград, ул.Клиническая,63</text:p>
            <text:p text:style-name="P6"><text:span text:style-name="T5">e</text:span><text:span text:style-name="T4">-</text:span><text:span text:style-name="T5">mail</text:span><text:span text:style-name="T4">:</text:span><text:span text:style-name="T5">social</text:span><text:span text:style-name="T4">@</text:span><text:span text:style-name="T5">kaliningrad</text:span><text:span text:style-name="T4">.</text:span><text:span text:style-name="T5">org</text:span></text:p>
            <text:p text:style-name="P12">тел.599-609</text:p>
          </table:table-cell>
          <table:table-cell table:style-name="Таблица4.C1" office:value-type="string">
            <text:p text:style-name="P13">15</text:p>
          </table:table-cell>
          <table:table-cell table:style-name="Таблица4.E2" office:value-type="string">
            <text:p text:style-name="P13">130,0</text:p>
          </table:table-cell>
        </table:table-row>
        <table:table-row table:style-name="Таблица4.1">
          <table:table-cell table:style-name="Таблица4.C1" office:value-type="string">
            <text:list xml:id="list1303660290" text:continue-numbering="true" text:style-name="WW8Num5">
              <text:list-item>
                <text:p text:style-name="P24"/>
              </text:list-item>
            </text:list>
          </table:table-cell>
          <table:table-cell table:style-name="Таблица4.C1" office:value-type="string">
            <text:p text:style-name="P5">Министерство финансов Калининградской области</text:p>
          </table:table-cell>
          <table:table-cell table:style-name="Таблица4.C1" office:value-type="string">
            <text:p text:style-name="P13">236007, г.Калининград, ул.Дм.Донского,1</text:p>
            <text:p text:style-name="P6"><text:span text:style-name="T5">e</text:span><text:span text:style-name="T4">-</text:span><text:span text:style-name="T5">mail</text:span><text:span text:style-name="T4">:</text:span><text:span text:style-name="T5">postmaster</text:span><text:span text:style-name="T4">@</text:span><text:span text:style-name="T5">minfin</text:span><text:span text:style-name="T4">39.</text:span><text:span text:style-name="T5">ru</text:span></text:p>
            <text:p text:style-name="P12">тел.576-902</text:p>
          </table:table-cell>
          <table:table-cell table:style-name="Таблица4.C1" office:value-type="string">
            <text:p text:style-name="P13">11</text:p>
          </table:table-cell>
          <table:table-cell table:style-name="Таблица4.E2" office:value-type="string">
            <text:p text:style-name="P13">130,0</text:p>
          </table:table-cell>
        </table:table-row>
        <table:table-row table:style-name="Таблица4.1">
          <table:table-cell table:style-name="Таблица4.C1" office:value-type="string">
            <text:list xml:id="list1525525728" text:continue-numbering="true" text:style-name="WW8Num5">
              <text:list-item>
                <text:p text:style-name="P24"/>
              </text:list-item>
            </text:list>
          </table:table-cell>
          <table:table-cell table:style-name="Таблица4.C1" office:value-type="string">
            <text:p text:style-name="P5">Министерство экономики Калининградской области</text:p>
          </table:table-cell>
          <table:table-cell table:style-name="Таблица4.C1" office:value-type="string">
            <text:p text:style-name="P13">236007, г.Калининград, ул.Дм.Донского,1</text:p>
            <text:p text:style-name="P6"><text:span text:style-name="T5">e</text:span><text:span text:style-name="T4">-</text:span><text:span text:style-name="T5">mail</text:span><text:span text:style-name="T4">:</text:span><text:span text:style-name="T5">mineconom</text:span><text:span text:style-name="T4">@</text:span><text:span text:style-name="T5">gov</text:span><text:span text:style-name="T4">39.</text:span><text:span text:style-name="T5">ru</text:span></text:p>
            <text:p text:style-name="P12">тел.599-024</text:p>
          </table:table-cell>
          <table:table-cell table:style-name="Таблица4.C1" office:value-type="string">
            <text:p text:style-name="P13">1</text:p>
          </table:table-cell>
          <table:table-cell table:style-name="Таблица4.E2" office:value-type="string">
            <text:p text:style-name="P13">36,0</text:p>
          </table:table-cell>
        </table:table-row>
        <table:table-row table:style-name="Таблица4.1">
          <table:table-cell table:style-name="Таблица4.C1" office:value-type="string">
            <text:list xml:id="list1580721252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4.C1" office:value-type="string">
            <text:p text:style-name="P5">Министерство по развитию территорий и взаимодействию с органами местного самоуправления Калининградской области</text:p>
          </table:table-cell>
          <table:table-cell table:style-name="Таблица4.C1" office:value-type="string">
            <text:p text:style-name="P13">236007, г.Калининград, ул.Дм.Донского,1</text:p>
            <text:p text:style-name="P6"><text:span text:style-name="T5">e</text:span><text:span text:style-name="T4">-</text:span><text:span text:style-name="T5">mail</text:span><text:span text:style-name="T4">:</text:span><text:span text:style-name="T5">minrazvitia</text:span><text:span text:style-name="T4">@</text:span><text:span text:style-name="T5">gov</text:span><text:span text:style-name="T4">39.</text:span><text:span text:style-name="T5">ru</text:span></text:p>
            <text:p text:style-name="P12">тел.599-391</text:p>
          </table:table-cell>
          <table:table-cell table:style-name="Таблица4.C1" office:value-type="string">
            <text:p text:style-name="P13">8</text:p>
          </table:table-cell>
          <table:table-cell table:style-name="Таблица4.E2" office:value-type="string">
            <text:p text:style-name="P13">85,0</text:p>
          </table:table-cell>
        </table:table-row>
        <table:table-row table:style-name="Таблица4.1">
          <table:table-cell table:style-name="Таблица4.C1" office:value-type="string">
            <text:list xml:id="list514147714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4.C1" office:value-type="string">
            <text:p text:style-name="P5">Министерство промышленности Калининградской области</text:p>
          </table:table-cell>
          <table:table-cell table:style-name="Таблица4.C1" office:value-type="string">
            <text:p text:style-name="P13">236007, г.Калининград, ул.Дм.Донского,1</text:p>
            <text:p text:style-name="P6"><text:span text:style-name="T5">e</text:span><text:span text:style-name="T4">-</text:span><text:span text:style-name="T5">mail</text:span><text:span text:style-name="T4">:</text:span><text:span text:style-name="T5">minprom</text:span><text:span text:style-name="T4">@</text:span><text:span text:style-name="T5">gov</text:span><text:span text:style-name="T4">39.</text:span><text:span text:style-name="T5">ru</text:span></text:p>
            <text:p text:style-name="P12">тел.599-309</text:p>
          </table:table-cell>
          <table:table-cell table:style-name="Таблица4.C1" office:value-type="string">
            <text:p text:style-name="P13">4</text:p>
          </table:table-cell>
          <table:table-cell table:style-name="Таблица4.E2" office:value-type="string">
            <text:p text:style-name="P13">48,0</text:p>
          </table:table-cell>
        </table:table-row>
        <text:soft-page-break/>
        <table:table-row table:style-name="Таблица4.1">
          <table:table-cell table:style-name="Таблица4.C1" office:value-type="string">
            <text:list xml:id="list575478158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4.C1" office:value-type="string">
            <text:p text:style-name="P5">Министерство сельского хозяйства и рыболовства Калининградской области</text:p>
          </table:table-cell>
          <table:table-cell table:style-name="Таблица4.C1" office:value-type="string">
            <text:p text:style-name="P13">236007, г.Калининград, ул.Дм.Донского,1</text:p>
            <text:p text:style-name="P6"><text:span text:style-name="T5">e</text:span><text:span text:style-name="T4">-</text:span><text:span text:style-name="T5">mail</text:span><text:span text:style-name="T4">:</text:span><text:span text:style-name="T5">agro</text:span><text:span text:style-name="T4">@</text:span><text:span text:style-name="T5">gov</text:span><text:span text:style-name="T4">39.</text:span><text:span text:style-name="T5">ru</text:span></text:p>
            <text:p text:style-name="P12">тел.599-454</text:p>
          </table:table-cell>
          <table:table-cell table:style-name="Таблица4.C1" office:value-type="string">
            <text:p text:style-name="P13">8</text:p>
          </table:table-cell>
          <table:table-cell table:style-name="Таблица4.E2" office:value-type="string">
            <text:p text:style-name="P13">15,0</text:p>
          </table:table-cell>
        </table:table-row>
        <table:table-row table:style-name="Таблица4.1">
          <table:table-cell table:style-name="Таблица4.C1" office:value-type="string">
            <text:list xml:id="list2116659917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4.C1" office:value-type="string">
            <text:p text:style-name="P5">Агентство главного распорядителя средств бюджета Калининградской области</text:p>
          </table:table-cell>
          <table:table-cell table:style-name="Таблица4.C1" office:value-type="string">
            <text:p text:style-name="P13">236007, г.Калининград, ул.Дм.Донского,1</text:p>
            <text:p text:style-name="P6"><text:span text:style-name="T5">e</text:span><text:span text:style-name="T4">-</text:span><text:span text:style-name="T5">mail</text:span><text:span text:style-name="T4">:</text:span><text:span text:style-name="T5">agrsb</text:span><text:span text:style-name="T4">@</text:span><text:span text:style-name="T5">gov</text:span><text:span text:style-name="T4">39.</text:span><text:span text:style-name="T5">ru</text:span></text:p>
            <text:p text:style-name="P6">тел.599-022</text:p>
          </table:table-cell>
          <table:table-cell table:style-name="Таблица4.C1" office:value-type="string">
            <text:p text:style-name="P7">14</text:p>
          </table:table-cell>
          <table:table-cell table:style-name="Таблица4.E2" office:value-type="string">
            <text:p text:style-name="P7">110,0</text:p>
          </table:table-cell>
        </table:table-row>
        <table:table-row table:style-name="Таблица4.1">
          <table:table-cell table:style-name="Таблица4.C1" office:value-type="string">
            <text:list xml:id="list369009134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4.C1" office:value-type="string">
            <text:p text:style-name="P5">Агентство по имуществу Калининградской области <text:s/></text:p>
          </table:table-cell>
          <table:table-cell table:style-name="Таблица4.C1" office:value-type="string">
            <text:p text:style-name="P7">236040, г.Калининград, ул.Ген.Соммера,27</text:p>
            <text:p text:style-name="P6"><text:span text:style-name="T5">e</text:span><text:span text:style-name="T4">-</text:span><text:span text:style-name="T5">mail</text:span><text:span text:style-name="T4">:</text:span><text:span text:style-name="T5">aim</text:span><text:span text:style-name="T4">@</text:span><text:span text:style-name="T5">gov</text:span><text:span text:style-name="T4">39.</text:span><text:span text:style-name="T5">ru</text:span></text:p>
            <text:p text:style-name="P6">тел.599-776</text:p>
          </table:table-cell>
          <table:table-cell table:style-name="Таблица4.C1" office:value-type="string">
            <text:p text:style-name="P7">25</text:p>
          </table:table-cell>
          <table:table-cell table:style-name="Таблица4.E2" office:value-type="string">
            <text:p text:style-name="P7">280,0</text:p>
          </table:table-cell>
        </table:table-row>
        <table:table-row table:style-name="Таблица4.1">
          <table:table-cell table:style-name="Таблица4.C1" office:value-type="string">
            <text:list xml:id="list1799141735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4.C1" office:value-type="string">
            <text:p text:style-name="P5">Агентство по градостроению Калининградской области</text:p>
          </table:table-cell>
          <table:table-cell table:style-name="Таблица4.C1" office:value-type="string">
            <text:p text:style-name="P13">236007, г.Калининград, ул.Дм.Донского,1</text:p>
            <text:p text:style-name="P6"><text:span text:style-name="T5">e</text:span><text:span text:style-name="T4">-</text:span><text:span text:style-name="T5">mail</text:span><text:span text:style-name="T4">:</text:span><text:span text:style-name="T5">postnova</text:span><text:span text:style-name="T4">@</text:span><text:span text:style-name="T5">gov</text:span><text:span text:style-name="T4">39.</text:span><text:span text:style-name="T5">ru</text:span></text:p>
            <text:p text:style-name="P6">тел.599-903</text:p>
          </table:table-cell>
          <table:table-cell table:style-name="Таблица4.C1" office:value-type="string">
            <text:p text:style-name="P7">4</text:p>
          </table:table-cell>
          <table:table-cell table:style-name="Таблица4.E2" office:value-type="string">
            <text:p text:style-name="P7">50,0</text:p>
          </table:table-cell>
        </table:table-row>
        <table:table-row table:style-name="Таблица4.1">
          <table:table-cell table:style-name="Таблица4.C1" office:value-type="string">
            <text:list xml:id="list199370617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4.C1" office:value-type="string">
            <text:p text:style-name="P5">ЗАГС <text:s/>(Агентство) Калининградской области</text:p>
          </table:table-cell>
          <table:table-cell table:style-name="Таблица4.C1" office:value-type="string">
            <text:p text:style-name="P13">236006, г.Калининград, Московский пр-кт,95</text:p>
            <text:p text:style-name="P6"><text:span text:style-name="T5">e</text:span><text:span text:style-name="T4">-</text:span><text:span text:style-name="T5">mail</text:span><text:span text:style-name="T4">:</text:span><text:span text:style-name="T5">zags</text:span><text:span text:style-name="T4">@</text:span><text:span text:style-name="T5">gov</text:span><text:span text:style-name="T4">39.</text:span><text:span text:style-name="T5">ru</text:span></text:p>
            <text:p text:style-name="P6">тел.581-058</text:p>
          </table:table-cell>
          <table:table-cell table:style-name="Таблица4.C1" office:value-type="string">
            <text:p text:style-name="P7">7</text:p>
          </table:table-cell>
          <table:table-cell table:style-name="Таблица4.E2" office:value-type="string">
            <text:p text:style-name="P7">18,8</text:p>
          </table:table-cell>
        </table:table-row>
        <table:table-row table:style-name="Таблица4.17">
          <table:table-cell table:style-name="Таблица4.C1" office:value-type="string">
            <text:list xml:id="list2133114598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4.C1" office:value-type="string">
            <text:p text:style-name="P5">Агентство по обеспечению занятости населения Калининградской области</text:p>
          </table:table-cell>
          <table:table-cell table:style-name="Таблица4.C1" office:value-type="string">
            <text:p text:style-name="P7">236000, г.Калининград,</text:p>
            <text:p text:style-name="P6">Советский проспект,18</text:p>
            <text:p text:style-name="P6"><text:span text:style-name="T5">e</text:span><text:span text:style-name="T4">-</text:span><text:span text:style-name="T5">mail</text:span><text:span text:style-name="T4">:</text:span><text:span text:style-name="T5">dfgsznko</text:span><text:span text:style-name="T4">@</text:span><text:span text:style-name="T5">koczn</text:span><text:span text:style-name="T4">.</text:span><text:span text:style-name="T5">koenig</text:span><text:span text:style-name="T4">.</text:span><text:span text:style-name="T5">su</text:span></text:p>
            <text:p text:style-name="P6">тел.215-905</text:p>
          </table:table-cell>
          <table:table-cell table:style-name="Таблица4.C1" office:value-type="string">
            <text:p text:style-name="P7">9</text:p>
          </table:table-cell>
          <table:table-cell table:style-name="Таблица4.E2" office:value-type="string">
            <text:p text:style-name="P7">32,4</text:p>
          </table:table-cell>
        </table:table-row>
        <table:table-row table:style-name="Таблица4.17">
          <table:table-cell table:style-name="Таблица4.C1" office:value-type="string">
            <text:list xml:id="list1306908796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4.C1" office:value-type="string">
            <text:p text:style-name="P5">Конкурсное Агентство Калининградской области</text:p>
          </table:table-cell>
          <table:table-cell table:style-name="Таблица4.C1" office:value-type="string">
            <text:p text:style-name="P13">236007, г.Калининград, ул.Дм.Донского,1</text:p>
            <text:p text:style-name="P6"><text:span text:style-name="T5">e</text:span><text:span text:style-name="T4">-</text:span><text:span text:style-name="T5">mail</text:span><text:span text:style-name="T4">:</text:span><text:span text:style-name="T5">konkurs</text:span><text:span text:style-name="T4">@</text:span><text:span text:style-name="T5">gov</text:span><text:span text:style-name="T4">39.</text:span><text:span text:style-name="T5">ru</text:span></text:p>
            <text:p text:style-name="P12">тел.599-399</text:p>
          </table:table-cell>
          <table:table-cell table:style-name="Таблица4.C1" office:value-type="string">
            <text:p text:style-name="P7">15</text:p>
          </table:table-cell>
          <table:table-cell table:style-name="Таблица4.E2" office:value-type="string">
            <text:p text:style-name="P7">165,0</text:p>
          </table:table-cell>
        </table:table-row>
        <table:table-row table:style-name="Таблица4.1">
          <table:table-cell table:style-name="Таблица4.C1" office:value-type="string">
            <text:list xml:id="list1700906601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4.C1" office:value-type="string">
            <text:p text:style-name="P5">Контрольно-ревизионная служба Калининградской области</text:p>
          </table:table-cell>
          <table:table-cell table:style-name="Таблица4.C1" office:value-type="string">
            <text:p text:style-name="P13">236007, г.Калининград, ул.Дм.Донского,1</text:p>
            <text:p text:style-name="P6"><text:span text:style-name="T5">e</text:span><text:span text:style-name="T4">-</text:span><text:span text:style-name="T5">mail</text:span><text:span text:style-name="T4">:</text:span><text:span text:style-name="T5">krs</text:span><text:span text:style-name="T4">-</text:span><text:span text:style-name="T5">priem</text:span><text:span text:style-name="T4">@</text:span><text:span text:style-name="T5">gov</text:span><text:span text:style-name="T4">39.</text:span><text:span text:style-name="T5">ru</text:span></text:p>
            <text:p text:style-name="P6">тел.599-017</text:p>
          </table:table-cell>
          <table:table-cell table:style-name="Таблица4.C1" office:value-type="string">
            <text:p text:style-name="P7">28</text:p>
          </table:table-cell>
          <table:table-cell table:style-name="Таблица4.E2" office:value-type="string">
            <text:p text:style-name="P7">360,0</text:p>
          </table:table-cell>
        </table:table-row>
        <table:table-row table:style-name="Таблица4.1">
          <table:table-cell table:style-name="Таблица4.C1" office:value-type="string">
            <text:list xml:id="list1540811135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4.C1" office:value-type="string">
            <text:p text:style-name="P5">Служба по государственному регулированию цен и тарифов Калининградской области</text:p>
          </table:table-cell>
          <table:table-cell table:style-name="Таблица4.C1" office:value-type="string">
            <text:p text:style-name="P7">236000, г.Калининград, Советский проспект,13</text:p>
            <text:p text:style-name="P6"><text:span text:style-name="T5">e</text:span><text:span text:style-name="T4">-</text:span><text:span text:style-name="T5">mail</text:span><text:span text:style-name="T4">:</text:span><text:span text:style-name="T5">baltrek</text:span><text:span text:style-name="T4">@</text:span><text:span text:style-name="T5">baltrek</text:span><text:span text:style-name="T4">.</text:span><text:span text:style-name="T5">kld</text:span><text:span text:style-name="T4">.</text:span><text:span text:style-name="T5">ru</text:span></text:p>
            <text:p text:style-name="P6">тел.599-539</text:p>
          </table:table-cell>
          <table:table-cell table:style-name="Таблица4.C1" office:value-type="string">
            <text:p text:style-name="P7">1</text:p>
          </table:table-cell>
          <table:table-cell table:style-name="Таблица4.E2" office:value-type="string">
            <text:p text:style-name="P7">80,0</text:p>
          </table:table-cell>
        </table:table-row>
        <table:table-row table:style-name="Таблица4.1">
          <table:table-cell table:style-name="Таблица4.C1" office:value-type="string">
            <text:list xml:id="list588795163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4.C1" office:value-type="string">
            <text:p text:style-name="P5">Жилищная инспекция (служба) Калининградской области</text:p>
          </table:table-cell>
          <table:table-cell table:style-name="Таблица4.C1" office:value-type="string">
            <text:p text:style-name="P7">236006, г.Калининград, ул.Барнаульская,4</text:p>
            <text:p text:style-name="P6"><text:span text:style-name="T5">e</text:span><text:span text:style-name="T4">-</text:span><text:span text:style-name="T5">mail</text:span><text:span text:style-name="T4">:</text:span><text:span text:style-name="T5">inspgil</text:span><text:span text:style-name="T4">@</text:span><text:span text:style-name="T5">mail</text:span><text:span text:style-name="T4">.</text:span><text:span text:style-name="T5">ru</text:span></text:p>
            <text:p text:style-name="P6">тел.538-738</text:p>
          </table:table-cell>
          <table:table-cell table:style-name="Таблица4.C1" office:value-type="string">
            <text:p text:style-name="P7">12</text:p>
          </table:table-cell>
          <table:table-cell table:style-name="Таблица4.E2" office:value-type="string">
            <text:p text:style-name="P7">20,0</text:p>
          </table:table-cell>
        </table:table-row>
        <table:table-row table:style-name="Таблица4.1">
          <table:table-cell table:style-name="Таблица4.C1" office:value-type="string">
            <text:list xml:id="list311038202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4.C1" office:value-type="string">
            <text:p text:style-name="P5">Административно-техническая инспекция (служба) Калининградской <text:soft-page-break/>области</text:p>
          </table:table-cell>
          <table:table-cell table:style-name="Таблица4.C1" office:value-type="string">
            <text:p text:style-name="P7">236007, г.Калининград,</text:p>
            <text:p text:style-name="P6">Московский пр-кт,95</text:p>
            <text:p text:style-name="P6"><text:span text:style-name="T5">e</text:span><text:span text:style-name="T4">-</text:span><text:span text:style-name="T5">mail</text:span><text:span text:style-name="T4">:</text:span><text:span text:style-name="T5">admtexins</text:span><text:span text:style-name="T4">@</text:span><text:span text:style-name="T5">yandex</text:span><text:span text:style-name="T4">.</text:span><text:span text:style-name="T5">ru</text:span></text:p>
            <text:p text:style-name="P6">тел.535-133</text:p>
          </table:table-cell>
          <table:table-cell table:style-name="Таблица4.C1" office:value-type="string">
            <text:p text:style-name="P7">23</text:p>
          </table:table-cell>
          <table:table-cell table:style-name="Таблица4.E2" office:value-type="string">
            <text:p text:style-name="P7">60,0</text:p>
          </table:table-cell>
        </table:table-row>
        <table:table-row table:style-name="Таблица4.1">
          <table:table-cell table:style-name="Таблица4.C1" office:value-type="string">
            <text:list xml:id="list1791482209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4.C1" office:value-type="string">
            <text:p text:style-name="P5">Служба ветеринарии и государственной ветеринарной инспекции Калининградской области</text:p>
          </table:table-cell>
          <table:table-cell table:style-name="Таблица4.C1" office:value-type="string">
            <text:p text:style-name="P7">238311 Калининградская обл.,Гурьевский р-н, п.Большое Исаково, ул.Советская,10</text:p>
            <text:p text:style-name="P6"><text:span text:style-name="T5">e</text:span><text:span text:style-name="T4">-</text:span><text:span text:style-name="T5">mail</text:span><text:span text:style-name="T4">:</text:span><text:span text:style-name="T5">vetotdel</text:span><text:span text:style-name="T4">@</text:span><text:span text:style-name="T5">mail</text:span><text:span text:style-name="T4">.</text:span><text:span text:style-name="T5">ru</text:span></text:p>
            <text:p text:style-name="P6">тел.538-633</text:p>
          </table:table-cell>
          <table:table-cell table:style-name="Таблица4.C1" office:value-type="string">
            <text:p text:style-name="P7">5</text:p>
          </table:table-cell>
          <table:table-cell table:style-name="Таблица4.E2" office:value-type="string">
            <text:p text:style-name="P7">39,6</text:p>
          </table:table-cell>
        </table:table-row>
        <table:table-row table:style-name="Таблица4.1">
          <table:table-cell table:style-name="Таблица4.C1" office:value-type="string">
            <text:p text:style-name="P7"/>
          </table:table-cell>
          <table:table-cell table:style-name="Таблица4.C1" office:value-type="string">
            <text:p text:style-name="P11">ИТОГО:</text:p>
          </table:table-cell>
          <table:table-cell table:style-name="Таблица4.C1" office:value-type="string">
            <text:p text:style-name="P10"/>
          </table:table-cell>
          <table:table-cell table:style-name="Таблица4.C1" office:value-type="string">
            <text:p text:style-name="P10">311</text:p>
          </table:table-cell>
          <table:table-cell table:style-name="Таблица4.E2" office:value-type="string">
            <text:p text:style-name="P10">2 890,8</text:p>
          </table:table-cell>
        </table:table-row>
      </table:table>
      <text:list xml:id="list1154720357" text:style-name="L1">
        <text:list-item>
          <text:list>
            <text:list-item>
              <text:p text:style-name="P23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cm" fo:margin-bottom="0cm" fo:text-align="center" style:justify-single-word="false" fo:hyphenation-ladder-count="no-limit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3T12:22:06</meta:creation-date>
    <dc:date>2009-11-03T13:59:42</dc:date>
    <meta:editing-duration>PT00H21M20S</meta:editing-duration>
    <meta:editing-cycles>3</meta:editing-cycles>
    <meta:generator>OpenOffice.org/3.0$Linux OpenOffice.org_project/300m15$Build-9379</meta:generator>
    <meta:document-statistic meta:table-count="1" meta:image-count="0" meta:object-count="0" meta:page-count="3" meta:paragraph-count="145" meta:word-count="314" meta:character-count="3304"/>
    <meta:user-defined meta:name="Поле 1"/>
    <meta:user-defined meta:name="Поле 2"/>
    <meta:user-defined meta:name="Поле 3"/>
    <meta:user-defined meta:name="Поле 4"/>
  </office:meta>
</office:document-meta>
</file>